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en reguliere procedure: Rietschoot 19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19 juli 2022</text:p>
            <text:p text:style-name="common-al">Ons kenmerk:2022omg0434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4715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5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5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en reguliere procedure: Rietschoot 19, kappen boom.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158</meta:user-defined>
    <meta:user-defined meta:name="OVERHEIDop.GmbID/DC.identifier">gmb-2022-347158</meta:user-defined>
    <meta:user-defined meta:name="OVERHEIDop.versieInformatie"/>
  </office:meta>
</office:document-meta>
</file>