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Dennenhorst 7, 3972 GL Driebergen-Rijsenburg, het vervangen van het raam aan de voorzijde door een schuifpui en de vervanging van de kozijnen op de eerste verdieping en badkamer (HZ_WABO-22-1430, 21 jul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ennenhorst 7, 3972 GL Driebergen-Rijsenburg, het vervangen van het raam aan de voorzijde door een schuifpui en de vervanging van de kozijnen op de eerste verdieping en badkamer (HZ_WABO-22-1430, 21 jul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47156</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156</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156</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Dennenhorst 7, 3972 GL Driebergen-Rijsenburg, het vervangen van het raam aan de voorzijde door een schuifpui en de vervanging van de kozijnen op de eerste verdieping en badkamer (HZ_WABO-22-1430, 21 juli 2022)</meta:user-defined>
    <meta:user-defined meta:name="DCTERMS.W3CDTF/DCTERMS.available">2022-07-28</meta:user-defined>
    <meta:user-defined meta:name="DCTERMS.W3CDTF/OVERHEIDop.jaargang">2022</meta:user-defined>
    <meta:user-defined meta:name="OVERHEIDop.publicationIssue">347156</meta:user-defined>
    <meta:user-defined meta:name="OVERHEIDop.GmbID/DC.identifier">gmb-2022-347156</meta:user-defined>
    <meta:user-defined meta:name="OVERHEIDop.versieInformatie"/>
  </office:meta>
</office:document-meta>
</file>