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schuurwoningen op de locatie Middendijk 2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2</text:p>
            <text:p text:style-name="common-al">Kenmerk: SXO-2022-04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15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4 schuurwoningen op de locatie Middendijk 26 in Nijbroek</meta:user-defined>
    <meta:user-defined meta:name="DCTERMS.W3CDTF/DCTERMS.available">2022-07-28</meta:user-defined>
    <meta:user-defined meta:name="DCTERMS.W3CDTF/OVERHEIDop.jaargang">2022</meta:user-defined>
    <meta:user-defined meta:name="OVERHEIDop.externeBijlage">20220722 Publiceerbare aanvraag|exb-2022-43347</meta:user-defined>
    <meta:user-defined meta:name="OVERHEIDop.publicationIssue">347153</meta:user-defined>
    <meta:user-defined meta:name="OVERHEIDop.GmbID/DC.identifier">gmb-2022-347153</meta:user-defined>
    <meta:user-defined meta:name="OVERHEIDop.versieInformatie"/>
  </office:meta>
</office:document-meta>
</file>