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inister Kuyperpl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V-2022-2148 voor een omgevingsvergunning : het plaatsen van een dubbele nokverhoging, op locatie Minister Kuyperplein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71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inister Kuyperplein 3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152</meta:user-defined>
    <meta:user-defined meta:name="OVERHEIDop.GmbID/DC.identifier">gmb-2022-347152</meta:user-defined>
    <meta:user-defined meta:name="OVERHEIDop.versieInformatie"/>
  </office:meta>
</office:document-meta>
</file>