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</office:automatic-styles>
  <office:body>
    <office:text>
      <text:p text:style-name="new_page_staatscourant"/>
      <text:p text:style-name="single-kop-titel">Wijziging mandaatregeling gemeente Tytsjerkster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 beslui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/machtiging te verlenen aan de juridisch adviseur(s) van team Advies / JZ in de Werkmaatschappij 8KTD voor;</text:p>
                <text:list text:style-name="id1-3-2-2-1-2-1-3">
                  <text:list-item text:style-override="id1-3-2-2-1-2-1-3-1">
                    <text:number>-</text:number>
                    <text:p text:style-name="al">het nemen van Wet open overheid (Woo) besluiten;</text:p>
                  </text:list-item>
                  <text:list-item text:style-override="id1-3-2-2-1-2-1-3-2">
                    <text:number>-</text:number>
                    <text:p text:style-name="al">het vertegenwoordigen van de Burgemeester respectievelijk het college van B&amp;W in bezwarenprocedures en (hoger)beroepsprocedures, bijgestaan door een vakinhoudelijke medewerker;</text:p>
                  </text:list-item>
                </text:list>
              </text:list-item>
              <text:list-item text:style-override="id1-3-2-2-1-2-2">
                <text:number>2.</text:number>
                <text:p text:style-name="al">Deze mandatering conform artikel 10:4 Algemene wet bestuursrecht ter instemming aan het DB van de Werkmaatschappij voor te leggen.</text:p>
              </text:list-item>
              <text:list-item text:style-override="id1-3-2-2-1-2-3">
                <text:number>3.</text:number>
                <text:p text:style-name="al">De gemeenteraad voor te stellen om mandaat / machtiging te verlenen voor het nemen van Woo-besluiten die betrekking hebben op de gemeenteraad als bestuursorgaan, aan de in besluitpunt 1 genoemde juridisch adviseur(s), alsmede de vertegenwoordiging in bezwaarprocedures en (hoger)beroepsprocedures.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Oorspronkelijk bevoegd orgaan</text:p>
                  </table:table-cell>
                  <table:table-cell table:style-name="cell_frame_all" table:number-rows-spanned="1" table:number-columns-spanned="1">
                    <text:p text:style-name="table_al">DO</text:p>
                    <text:p text:style-name="table_al">Mandataris</text:p>
                    <text:p text:style-name="table_al">Gemachtigde</text:p>
                    <text:p text:style-name="table_al">Gevolmachtigd</text:p>
                  </table:table-cell>
                  <table:table-cell table:style-name="cell_frame_all" table:number-rows-spanned="1" table:number-columns-spanned="1">
                    <text:p text:style-name="table_al">Werkmaat-schappij</text:p>
                    <text:p text:style-name="table_al">Mandataris</text:p>
                    <text:p text:style-name="table_al">Gemachtigde</text:p>
                    <text:p text:style-name="table_al">Gevolgmachtigd</text:p>
                  </table:table-cell>
                  <table:table-cell table:style-name="cell_frame_all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a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machtiging</text:span>
                    </text:p>
                    <text:p text:style-name="table_al">Beslissen op verzoeken op grond van de Wet open overheid (Woo), opleggen last onder dwangsom en alle overige administra-tieve handelingen zoals verdagen, opvragen informatie, kostenvergoeding vragen, enz.</text:p>
                  </table:table-cell>
                  <table:table-cell table:style-name="cell_frame_all" table:number-rows-spanned="1" table:number-columns-spanned="1">
                    <text:p text:style-name="table_al">Hoofdstuk 4 en 5 alsmede art. 8.5 en 8.6 Wet open overheid</text:p>
                  </table:table-cell>
                  <table:table-cell table:style-name="cell_frame_all" table:number-rows-spanned="1" table:number-columns-spanned="1">
                    <text:p text:style-name="table_al">B&amp;W</text:p>
                    <text:p text:style-name="table_al">B</text:p>
                    <text:p text:style-name="table_al">---------------------</text:p>
                    <text:p text:style-name="table_al">AB</text:p>
                    <text:p text:style-name="table_al">DB</text:p>
                    <text:p text:style-name="table_al">V</text:p>
                  </table:table-cell>
                  <table:table-cell table:style-name="cell_frame_all" table:number-rows-spanned="1" table:number-columns-spanned="1">
                    <text:p text:style-name="table_al">AD</text:p>
                    <text:p text:style-name="table_al">M</text:p>
                    <text:p text:style-name="table_al">T</text:p>
                    <text:p text:style-name="table_al">
                      <text:span text:style-name="nadrukvet">A</text:span>
                    </text:p>
                  </table:table-cell>
                  <table:table-cell table:style-name="cell_frame_all" table:number-rows-spanned="1" table:number-columns-spanned="1">
                    <text:p text:style-name="table_al">DB</text:p>
                    <text:p text:style-name="table_al">V</text:p>
                    <text:p text:style-name="table_al">Ondermandaat aan:</text:p>
                    <text:p text:style-name="table_al">M</text:p>
                    <text:p text:style-name="table_al">T</text:p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Woo-verzoeken worden gecoördineerd en afgedaan door team Advies / JZ. Gevraagde documenten worden geanonimiseerd aangeleverd door de inhoudelijk verantwoordelijke afdeling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714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7-01</meta:user-defined>
    <meta:user-defined meta:name="OVERHEIDop.referentienummer">S2022-13425</meta:user-defined>
    <meta:user-defined meta:name="DCTERMS.alternative">Mandaatbesluit 2020, Organisatiebreed, Dragende organisaties Achtkarspelen en Tytsjerksteradiel, Teams Werkmaatschappij 8KTD</meta:user-defined>
    <dc:language>nl</dc:language>
    <meta:user-defined meta:name="OVERHEIDop.locatietype/OVERHEIDop.gebiedsmarkering">Gemeente</meta:user-defined>
    <meta:user-defined meta:name="DC.title">Mandaatbesluit 2020, Organisatiebreed, Dragende organisaties Achtkarspelen en Tytsjerksteradiel, Teams Werkmaatschappij 8KT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7146</meta:user-defined>
    <meta:user-defined meta:name="OVERHEIDop.betreftRegeling">CVDR651235_4</meta:user-defined>
    <meta:user-defined meta:name="OVERHEIDop.GmbID/DC.identifier">gmb-2022-347146</meta:user-defined>
    <meta:user-defined meta:name="xs:date/OVERHEIDop.startdatum">2022-07-27</meta:user-defined>
    <meta:user-defined meta:name="OVERHEIDop.versieInformatie"/>
  </office:meta>
</office:document-meta>
</file>