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NIEUWE ERVE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ieuwe Erven 11 Vught, aanbrengen van twee bloemkozijnen en het vervangen van de luifel bij de entree, OV20221262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714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NIEUWE ERVEN 11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7144</meta:user-defined>
    <meta:user-defined meta:name="OVERHEIDop.GmbID/DC.identifier">gmb-2022-347144</meta:user-defined>
    <meta:user-defined meta:name="OVERHEIDop.versieInformatie"/>
  </office:meta>
</office:document-meta>
</file>