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resident Kennedylaan 93 5402K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voor een vergunning in het kader van de APV met zaaknummer Z2022-001290.</text:p>
            <text:p text:style-name="common-al">De vergunning is verleend.</text:p>
            <text:p text:style-name="common-al">De zaak betreft een kofferbakverkoop op de locatie President Kennedylaan 93 5402KB Uden.</text:p>
            <text:p text:style-name="common-al">Indien u belanghebbende bent kunt u bezwaar maken tegen dit besluit.</text:p>
            <text:p text:style-name="common-al">De termijn voor het indienen van een bezwaar start op 26 juli 2022 en duurt 6 weken. Tijdens deze termijn kunt u de stukken digitaal opvragen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en opvragen van de stukken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714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4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4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90</meta:user-defined>
    <meta:user-defined meta:name="DCTERMS.abstract">kofferbakverkoop op 11-09-2022</meta:user-defined>
    <dc:language>nl</dc:language>
    <meta:user-defined meta:name="OVERHEIDop.locatietype/OVERHEIDop.gebiedsmarkering">Punt</meta:user-defined>
    <meta:user-defined meta:name="DC.title">Besluit evenementenvergunning President Kennedylaan 93 5402KB Ud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42</meta:user-defined>
    <meta:user-defined meta:name="OVERHEIDop.GmbID/DC.identifier">gmb-2022-347142</meta:user-defined>
    <meta:user-defined meta:name="OVERHEIDop.versieInformatie"/>
  </office:meta>
</office:document-meta>
</file>