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eenplaetsstraat 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11 juli 2022 een melding Activiteitenbesluit milieubeheer is ontvangen voor het saneren en plaatsen van bovengrondse tanks. De locatie betreft <text:span text:style-name="nadrukvet">Steenplaetsstraat 5, 2288 AA te Rijswijk</text:span> (zaaknummer <text:span text:style-name="nadrukvet">0103783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span text:style-name="nadrukondlij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71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teenplaetsstraat 5 te Rijswijk</meta:user-defined>
    <meta:user-defined meta:name="DCTERMS.W3CDTF/DCTERMS.available">2022-07-28</meta:user-defined>
    <meta:user-defined meta:name="DCTERMS.W3CDTF/OVERHEIDop.jaargang">2022</meta:user-defined>
    <meta:user-defined meta:name="OVERHEIDop.publicationIssue">347136</meta:user-defined>
    <meta:user-defined meta:name="OVERHEIDop.GmbID/DC.identifier">gmb-2022-347136</meta:user-defined>
    <meta:user-defined meta:name="OVERHEIDop.versieInformatie"/>
  </office:meta>
</office:document-meta>
</file>