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66, 3971 JE in Driebergen-Rijsenburg, het realiseren van een aanbouw (HZ_WABO-22-1150,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66, 3971 JE in Driebergen-Rijsenburg, het realiseren van een aanbouw (HZ_WABO-22-1150, 2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1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ntlaan 66, 3971 JE in Driebergen-Rijsenburg, het realiseren van een aanbouw (HZ_WABO-22-1150, 25 juli 2022)</meta:user-defined>
    <meta:user-defined meta:name="DCTERMS.W3CDTF/DCTERMS.available">2022-07-28</meta:user-defined>
    <meta:user-defined meta:name="DCTERMS.W3CDTF/OVERHEIDop.jaargang">2022</meta:user-defined>
    <meta:user-defined meta:name="OVERHEIDop.publicationIssue">347134</meta:user-defined>
    <meta:user-defined meta:name="OVERHEIDop.GmbID/DC.identifier">gmb-2022-347134</meta:user-defined>
    <meta:user-defined meta:name="OVERHEIDop.versieInformatie"/>
  </office:meta>
</office:document-meta>
</file>