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pand voor creatieve industrie en culturele instelling, Willem Barentszstraat 39 2315T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0234</text:p>
            <text:p text:style-name="common-al">Ingekomen: 30-09-2021 00:00</text:p>
            <text:p text:style-name="common-al">Datum besluit: 19-01-2022</text:p>
            <text:p text:style-name="common-al">Locatie: Willem Barentszstraat 39 2315TZ Leiden</text:p>
            <text:p text:style-name="common-al">Projectomschrijving: wijzigen gebruik pand voor creatieve industrie en culturele inste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71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310234</meta:user-defined>
    <meta:user-defined meta:name="DCTERMS.abstract">wijzigen gebruik pand voor creatieve industrie en culturele instelling</meta:user-defined>
    <dc:language>nl</dc:language>
    <meta:user-defined meta:name="OVERHEIDop.locatietype/OVERHEIDop.gebiedsmarkering">Punt</meta:user-defined>
    <meta:user-defined meta:name="DC.title">Verleende omgevingsvergunning, wijzigen gebruik pand voor creatieve industrie en culturele instelling, Willem Barentszstraat 39 2315TZ Leiden</meta:user-defined>
    <meta:user-defined meta:name="DCTERMS.W3CDTF/DCTERMS.available">2022-02-03</meta:user-defined>
    <meta:user-defined meta:name="DCTERMS.W3CDTF/OVERHEIDop.jaargang">2022</meta:user-defined>
    <meta:user-defined meta:name="OVERHEIDop.externeBijlage">LEIDEN_202110_GFO_ZAKEN_787127_6409435_16330103...|exb-2022-5123</meta:user-defined>
    <meta:user-defined meta:name="OVERHEIDop.publicationIssue">34713</meta:user-defined>
    <meta:user-defined meta:name="OVERHEIDop.GmbID/DC.identifier">gmb-2022-34713</meta:user-defined>
    <meta:user-defined meta:name="OVERHEIDop.versieInformatie"/>
  </office:meta>
</office:document-meta>
</file>