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K 2259 THV LOYOLA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K 2259 in het Loyolapark Vught, kappen van een berk, OV20221205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71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 – PERCEEL K 2259 THV LOYOLAPAR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7125</meta:user-defined>
    <meta:user-defined meta:name="OVERHEIDop.GmbID/DC.identifier">gmb-2022-347125</meta:user-defined>
    <meta:user-defined meta:name="OVERHEIDop.versieInformatie"/>
  </office:meta>
</office:document-meta>
</file>