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aellandweg 5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juni 2022 een melding Activiteitenbesluit milieubeheer is ontvangen voor het plaatsen van twee luchtkappen en een schoorsteen ten behoeve van een nieuwe WKK. De locatie betreft <text:span text:style-name="nadrukvet">Waellandweg 5A, 2681LV te Monster</text:span> (zaaknummer <text:span text:style-name="nadrukvet">0103595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1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Waellandweg 5A te Monster</meta:user-defined>
    <meta:user-defined meta:name="DCTERMS.W3CDTF/DCTERMS.available">2022-07-28</meta:user-defined>
    <meta:user-defined meta:name="DCTERMS.W3CDTF/OVERHEIDop.jaargang">2022</meta:user-defined>
    <meta:user-defined meta:name="OVERHEIDop.publicationIssue">347123</meta:user-defined>
    <meta:user-defined meta:name="OVERHEIDop.GmbID/DC.identifier">gmb-2022-347123</meta:user-defined>
    <meta:user-defined meta:name="OVERHEIDop.versieInformatie"/>
  </office:meta>
</office:document-meta>
</file>