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BUITENHOFLAAN TER HOOGTE VAN PERCEEL OVERTOCHT 1 TE LEIDERDORP</text:p>
      <text:section text:name="regeling_id1-3-2" text:style-name="regeling">
        <text:section text:name="aanhef_id1-3-2-1" text:style-name="aanhef">
          <text:section text:name="context_id1-3-2-1-1" text:style-name="context">
            <text:p text:style-name="context.al">Z/22/132823/281273</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aan de Buitentocht in Leiderdorp ter hoogte van perceel Overtocht 1. Deze aanvraag is getoetst aan de criteria zoals omschreven in de beleidsregels en hieruit is gebleken dat de aanvraag aan deze criteria voldoet. Om ervoor te zorgen dat het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In een later stadium zullen hier mogelijk twee extra parkeerplaatsen voor het opladen van elektrische voertuigen worden aangewezen indien voldaan wordt aan artikel 8 lid 3 van Beleidsregels openbare oplaadpalen in de publieke ruimte gemeente Leiderdorp 2022. Hier wordt een nieuw verkeerbesluit voor opgesteld.</text:p>
            <text:p text:style-name="tussenkopcur">
            <text:span text:style-name="nadrukvet">Overwegingen ten aanzien van het besluit</text:span>
          </text:p>
            <text:p text:style-name="considerans.al">Overweging:</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1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ullen er maar 2 parkeervakken per locatie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aan de Buitenhoflaan ter hoogte van perceel Overtocht 1 te Leiderdorp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juli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71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Buiten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BUITENHOFLAAN TER HOOGTE VAN PERCEEL OVERTOCHT 1 TE LEIDERDORP</meta:user-defined>
    <meta:user-defined meta:name="DCTERMS.W3CDTF/DCTERMS.available">2022-08-24</meta:user-defined>
    <meta:user-defined meta:name="OVERHEIDop.externeBijlage">Verkeersbesluit &amp; foto|exb-2022-43340</meta:user-defined>
    <meta:user-defined meta:name="DCTERMS.W3CDTF/OVERHEIDop.jaargang">2022</meta:user-defined>
    <meta:user-defined meta:name="OVERHEIDop.publicationIssue">347120</meta:user-defined>
    <meta:user-defined meta:name="OVERHEIDop.GmbID/DC.identifier">gmb-2022-347120</meta:user-defined>
    <meta:user-defined meta:name="OVERHEIDop.versieInformatie"/>
  </office:meta>
</office:document-meta>
</file>