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h.v. van Parkhuys Rosarium langs de Molenweg te Doorn, het vellen van een beuk (met herplantplicht voor 1 boom) (HZ_WABO-22-1708, 2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v. van Parkhuys Rosarium langs de Molenweg te Doorn, het vellen van een beuk (met herplantplicht voor 1 boom) (HZ_WABO-22-1708, 25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11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1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11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Gemeente Utrechtse Heuvelrug, verleende omgevingsvergunning – T.h.v. van Parkhuys Rosarium langs de Molenweg te Doorn, het vellen van een beuk (met herplantplicht voor 1 boom) (HZ_WABO-22-1708, 25 juli 2022)</meta:user-defined>
    <meta:user-defined meta:name="DCTERMS.W3CDTF/DCTERMS.available">2022-07-28</meta:user-defined>
    <meta:user-defined meta:name="DCTERMS.W3CDTF/OVERHEIDop.jaargang">2022</meta:user-defined>
    <meta:user-defined meta:name="OVERHEIDop.publicationIssue">347119</meta:user-defined>
    <meta:user-defined meta:name="OVERHEIDop.GmbID/DC.identifier">gmb-2022-347119</meta:user-defined>
    <meta:user-defined meta:name="OVERHEIDop.versieInformatie"/>
  </office:meta>
</office:document-meta>
</file>