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Aanvraag omgevingsvergunning (milieu),  Communicatieweg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6 juli 2022 een ontwerpbesluit genomen op de aanvraag met zaaknummer Z/22/201629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Communicatieweg 2 in Mijdrecht. De gemeente geeft hiermee toestemming voor Aanvraag omgevingsvergunning (milieu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8 juli 2022 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2/201629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2/201629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1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Aanvraag omgevingsvergunning (milieu),  Communicatieweg 2 in Mijdr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18</meta:user-defined>
    <meta:user-defined meta:name="OVERHEIDop.GmbID/DC.identifier">gmb-2022-347118</meta:user-defined>
    <meta:user-defined meta:name="OVERHEIDop.versieInformatie"/>
  </office:meta>
</office:document-meta>
</file>