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3 H 1897 (SpaarneBuiten kavel 5), bouwen van een nieuwbouwwoning, 25-07-2022, zaaknummer 6523817, olonummer 68008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1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paarndam, kavel HLM03 H 1897 (SpaarneBuiten kavel 5), bouwen van een nieuwbouwwoning, 25-07-2022, zaaknummer 6523817, olonummer 6800891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14</meta:user-defined>
    <meta:user-defined meta:name="OVERHEIDop.GmbID/DC.identifier">gmb-2022-347114</meta:user-defined>
    <meta:user-defined meta:name="OVERHEIDop.versieInformatie"/>
  </office:meta>
</office:document-meta>
</file>