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Verlichtingsdagen in Aalst van 8 tot en met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Oranjevereniging Trouw aan Oranje Aalst voor het houden van de Verlichtingsdagen in Aalst.  Het evenement vindt plaats van 8 september tot en met 10 september 2022. </text:p>
            <text:p text:style-name="common-al"/>
            <text:p text:style-name="common-al">Dit besluit is op 26 juli 2022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711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25857</meta:user-defined>
    <dc:language>nl</dc:language>
    <meta:user-defined meta:name="OVERHEIDop.locatietype/OVERHEIDop.gebiedsmarkering">Woonplaats</meta:user-defined>
    <meta:user-defined meta:name="DC.title">Burgemeester van Zaltbommel – evenementvergunning verleend voor de Verlichtingsdagen in Aalst van 8 tot en met 10 september 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113</meta:user-defined>
    <meta:user-defined meta:name="OVERHEIDop.GmbID/DC.identifier">gmb-2022-347113</meta:user-defined>
    <meta:user-defined meta:name="OVERHEIDop.versieInformatie"/>
  </office:meta>
</office:document-meta>
</file>