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't Zusje Gouda B.V. voor het inrichten en gebruiken van een terras op de locatie Markt 37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't Zusje Gouda B.V. mag een terras inrichten en gebruiken op de locatie Markt 37, 2801JK Gouda </text:p>
            <text:p text:style-name="common-al">De vergunning is verzonden op 26 juli 2022. Het zaaknummer van de vergunning is 209857.</text:p>
            <text:p text:style-name="common-al">Heeft u vragen of opmerkingen over dit besluit of wilt u meer informatie? Dan kunt ons bellen op telefoonnummer 14 0182. Vraag naar Team Bijzondere wetten. </text:p>
            <text:p text:style-name="common-al">Als u het niet eens bent met het besluit kunt binnen 6 weken na 26 juli 2022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71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9857</meta:user-defined>
    <dc:language>nl</dc:language>
    <meta:user-defined meta:name="OVERHEIDop.locatietype/OVERHEIDop.gebiedsmarkering">Adres</meta:user-defined>
    <meta:user-defined meta:name="DC.title">Toestemming voor 't Zusje Gouda B.V. voor het inrichten en gebruiken van een terras op de locatie Markt 37, 2801JK Gou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12</meta:user-defined>
    <meta:user-defined meta:name="OVERHEIDop.GmbID/DC.identifier">gmb-2022-347112</meta:user-defined>
    <meta:user-defined meta:name="OVERHEIDop.versieInformatie"/>
  </office:meta>
</office:document-meta>
</file>