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Het Laar 19, 6903VL te Zevenaar het opheffen van de gehandicaptenparkeerplaats op kenteken 32-FT-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HZ_GEHP-2022-1453 voor het opheffen van gehandicaptenparkeerplaats op locatie Het Laar 19, 6903VL te Zevenaar. Het besluit tot opheffing is genomen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  <text:list-item text:style-override="id1-3-2-1-1-2-2">
                <text:number>•</text:number>
                <text:p text:style-name="al">Rv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1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Het Laar 19, 6903VL te Zevenaar het opheffen van de gehandicaptenparkeerplaats op kenteken 32-FT-J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11</meta:user-defined>
    <meta:user-defined meta:name="OVERHEIDop.GmbID/DC.identifier">gmb-2022-347111</meta:user-defined>
    <meta:user-defined meta:name="OVERHEIDop.versieInformatie"/>
  </office:meta>
</office:document-meta>
</file>