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 : De Haal 117A, plaatsen units/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20 juli 2022</text:p>
            <text:p text:style-name="common-al">Ons kenmerk:2022omg0221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4711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11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 : De Haal 117A, plaatsen units/opslagruimte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110</meta:user-defined>
    <meta:user-defined meta:name="OVERHEIDop.GmbID/DC.identifier">gmb-2022-347110</meta:user-defined>
    <meta:user-defined meta:name="OVERHEIDop.versieInformatie"/>
  </office:meta>
</office:document-meta>
</file>