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geluidhinder, Gantel de Baak fase 3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het voornemen bestaat om hogere waarde(n) geluid vast te stellen vanwege wegverkeerslawaai. De locatie betreft <text:span text:style-name="nadrukvet">Gantel de Baak fase 3 te Naaldwijk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9 juli 2022 tot en met 8 september 2022 ter inzage. Gedurende deze termijn kan een belanghebbende schriftelijk of mondeling zijn zienswijze over de ontwerpbeschikking naar voren brengen. Een zienswijze moet het zaaknummer <text:span text:style-name="nadrukvet">00586217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gemeente Westland. U kunt uw verzoek mailen naar: bouwarchief@gemeentewestland.nl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4710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0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0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Ontwerpbeschikking Wet geluidhinder, Gantel de Baak fase 3 te Naaldwijk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109</meta:user-defined>
    <meta:user-defined meta:name="OVERHEIDop.GmbID/DC.identifier">gmb-2022-347109</meta:user-defined>
    <meta:user-defined meta:name="OVERHEIDop.versieInformatie"/>
  </office:meta>
</office:document-meta>
</file>