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eldschuur, Klaas Kloosterweg Oost 128 7951LX Staphorst, [SHT02AR00338] Staphorst AR 33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589</text:p>
            <text:p text:style-name="common-al">Ingekomen: 23-07-2022</text:p>
            <text:p text:style-name="common-al">Locatie: Klaas Kloosterweg Oost 128 7951LX Staphorst, [SHT02AR00338] Staphorst AR 338</text:p>
            <text:p text:style-name="common-al">Projectomschrijving: het bouwen van een veldschuu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710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10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10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5589</meta:user-defined>
    <meta:user-defined meta:name="DCTERMS.abstract">het bouwen van een veldschuur</meta:user-defined>
    <dc:language>nl</dc:language>
    <meta:user-defined meta:name="OVERHEIDop.locatietype/OVERHEIDop.gebiedsmarkering">Punt</meta:user-defined>
    <meta:user-defined meta:name="DC.title">Aanvraag omgevingsvergunning, het bouwen van een veldschuur, Klaas Kloosterweg Oost 128 7951LX Staphorst, [SHT02AR00338] Staphorst AR 338</meta:user-defined>
    <meta:user-defined meta:name="DCTERMS.W3CDTF/DCTERMS.available">2022-07-28</meta:user-defined>
    <meta:user-defined meta:name="DCTERMS.W3CDTF/OVERHEIDop.jaargang">2022</meta:user-defined>
    <meta:user-defined meta:name="OVERHEIDop.publicationIssue">347104</meta:user-defined>
    <meta:user-defined meta:name="OVERHEIDop.GmbID/DC.identifier">gmb-2022-347104</meta:user-defined>
    <meta:user-defined meta:name="OVERHEIDop.versieInformatie"/>
  </office:meta>
</office:document-meta>
</file>