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Florapark 7 5721V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:</text:p>
            <text:p text:style-name="common-al">het gewijzigd uitvoeren van het hekwerk van de verleende omgevingsvergunning met kenmerk Z21-0613, 26-07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710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0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0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59485</meta:user-defined>
    <meta:user-defined meta:name="DCTERMS.abstract">het gewijzigd uitvoeren van het hekwerk van de verleende omgevingsvergunning met kenmerk Z21-0613</meta:user-defined>
    <dc:language>nl</dc:language>
    <meta:user-defined meta:name="OVERHEIDop.locatietype/OVERHEIDop.gebiedsmarkering">Punt</meta:user-defined>
    <meta:user-defined meta:name="DC.title">Gemeente Asten - verleende omgevingsvergunning, Florapark 7 5721VH Ast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02</meta:user-defined>
    <meta:user-defined meta:name="OVERHEIDop.GmbID/DC.identifier">gmb-2022-347102</meta:user-defined>
    <meta:user-defined meta:name="OVERHEIDop.versieInformatie"/>
  </office:meta>
</office:document-meta>
</file>