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21-39, 1435 CE, renoveren van daken, 25-07-2022, zaaknummer 6522887 olonummer 7152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1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Bennebroekerweg 21-39, 1435 CE, renoveren van daken, 25-07-2022, zaaknummer 6522887 olonummer 7152667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01</meta:user-defined>
    <meta:user-defined meta:name="OVERHEIDop.GmbID/DC.identifier">gmb-2022-347101</meta:user-defined>
    <meta:user-defined meta:name="OVERHEIDop.versieInformatie"/>
  </office:meta>
</office:document-meta>
</file>