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ote Huissenspolderweg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22 een aanvraag omgevingsvergunning met zaaknummer <text:span text:style-name="nadrukvet">W-AOV220365</text:span> hebben ontvangen voor het vellen van 48 bomen en herplanten van 48 bomen op de locatie <text:span text:style-name="nadrukvet">aan deGrote Huissenspolderweg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 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0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Grote Huissenspolderweg in Zaamsla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098</meta:user-defined>
    <meta:user-defined meta:name="OVERHEIDop.GmbID/DC.identifier">gmb-2022-347098</meta:user-defined>
    <meta:user-defined meta:name="OVERHEIDop.versieInformatie"/>
  </office:meta>
</office:document-meta>
</file>