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rkweg 280A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8 juli 2022 een melding Activiteitenbesluit milieubeheer is ontvangen voor het oprichten van een supermarkt. De locatie betreft <text:span text:style-name="nadrukvet">Parkweg 280A, 2271 BH te Voorburg</text:span> (zaaknummer <text:span text:style-name="nadrukvet">0103857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0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arkweg 280A te Voorbur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97</meta:user-defined>
    <meta:user-defined meta:name="OVERHEIDop.GmbID/DC.identifier">gmb-2022-347097</meta:user-defined>
    <meta:user-defined meta:name="OVERHEIDop.versieInformatie"/>
  </office:meta>
</office:document-meta>
</file>