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't Zusje Gouda B.V. voor het exploiteren van een Tapasrestaurant op de locatieMarkt 37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't Zusje Gouda B.V. mag een Tapasrestaurant exploiteren op de locatie Markt 37, 2801JK Gouda</text:p>
            <text:p text:style-name="common-al">De vergunning is verzonden op 26 juli 2022. Het zaaknummer van de vergunning is 184372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6 juli 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709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4372</meta:user-defined>
    <dc:language>nl</dc:language>
    <meta:user-defined meta:name="OVERHEIDop.locatietype/OVERHEIDop.gebiedsmarkering">Adres</meta:user-defined>
    <meta:user-defined meta:name="DC.title">Toestemming voor 't Zusje Gouda B.V. voor het exploiteren van een Tapasrestaurant op de locatieMarkt 37, 2801JK Gou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94</meta:user-defined>
    <meta:user-defined meta:name="OVERHEIDop.GmbID/DC.identifier">gmb-2022-347094</meta:user-defined>
    <meta:user-defined meta:name="OVERHEIDop.versieInformatie"/>
  </office:meta>
</office:document-meta>
</file>