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intrekking vergunning van de Brabantse Asfaltcentrale B.V. aan Churchill‑laan 2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lmond maken bekend dat zij voornemens zijn een vergunning ingevolge de Wet algemene bepalingen omgevingsrecht in te trekken. Het betreft de vergunning van de <text:span text:style-name="nadrukvet">Brabantse Asfaltcentrale B.V. </text:span>voor het bedrijf voorheen gevestigd op de <text:span text:style-name="nadrukvet">Churchill‑laan 202 </text:span>in Helmond. </text:p>
            <text:p text:style-name="common-al">De ontwerpbeschikking en de daarop betrekking hebbende stukken liggen vanaf 29 juli 2022 tot en met 8 september 2022 voor iedereen ter inzage in de Stadswinkel, Frans Joseph van Thielpark 1 te Helmond.</text:p>
            <text:p text:style-name="common-al">
            <text:span text:style-name="nadrukvet">Inzage</text:span>
          </text:p>
            <text:p text:style-name="common-al">Om de stukken in te zien kunt u een afspraak maken. Dit kan via www.helmond.nl\afspraakof via telefoonnummer 14-0492. Voor een mondelinge toelichting op de stukken kunt u vooraf telefonisch (088-3690369) een afspraak maken.</text:p>
            <text:p text:style-name="common-al">
            <text:span text:style-name="nadrukvet">Zienswijzen indienen</text:span>
          </text:p>
            <text:p text:style-name="last-al">Gedurende bovengenoemde termijn kan iedereen schriftelijk of mondeling zienswijzen indienen ten aanzien van de ontwerpbeschikking. Schriftelijke zienswijzen dienen te worden gericht aan burgemeester en wethouders van Helmond, p.a. Omgevingsdienst Zuidoost-Brabant, postbus 8035, 5601 KA Eindhoven. Voor het indienen van mondelinge zienswijzen kunt u bellen naar de Omgevingsdienst Zuidoost-Brabant (088-3690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0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werpbesluit voor intrekking vergunning van de Brabantse Asfaltcentrale B.V. aan Churchill‑laan 202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92</meta:user-defined>
    <meta:user-defined meta:name="OVERHEIDop.GmbID/DC.identifier">gmb-2022-347092</meta:user-defined>
    <meta:user-defined meta:name="OVERHEIDop.versieInformatie"/>
  </office:meta>
</office:document-meta>
</file>