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woningvorming aan Coenderstraat 3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SN | Coenderstraat 34 | 15-6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09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geweigerd voor woningvorming aan Coenderstraat 34 te Delf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91</meta:user-defined>
    <meta:user-defined meta:name="OVERHEIDop.GmbID/DC.identifier">gmb-2022-347091</meta:user-defined>
    <meta:user-defined meta:name="OVERHEIDop.versieInformatie"/>
  </office:meta>
</office:document-meta>
</file>