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Groene Schuur 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oene Schuur GP</text:p>
            <text:p text:style-name="common-al">Naam organisator: Stichting Exploitatie Jongeren 19Nu Lelywolde</text:p>
            <text:p text:style-name="common-al">Datum: 4 september 2022</text:p>
            <text:p text:style-name="common-al">Locatie: Dasselaarweg 41</text:p>
            <text:p text:style-name="common-al">Zaaknummer: 5952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augustus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708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525</meta:user-defined>
    <dc:language>nl</dc:language>
    <meta:user-defined meta:name="OVERHEIDop.locatietype/OVERHEIDop.gebiedsmarkering">Adres</meta:user-defined>
    <meta:user-defined meta:name="DC.title">Gemeente Zeewolde, Ingekomen aanvraag evenementenvergunning Groene Schuur GP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087</meta:user-defined>
    <meta:user-defined meta:name="OVERHEIDop.GmbID/DC.identifier">gmb-2022-347087</meta:user-defined>
    <meta:user-defined meta:name="OVERHEIDop.versieInformatie"/>
  </office:meta>
</office:document-meta>
</file>