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Stoholm 49, 2133 KD, plaatsen van een dakkapel in het voor- en achterdakvlak van de woning, 25-07-2022, zaaknummer 6523968, olonummer 71537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708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08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08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Stoholm 49, 2133 KD, plaatsen van een dakkapel in het voor- en achterdakvlak van de woning, 25-07-2022, zaaknummer 6523968, olonummer 7153799.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085</meta:user-defined>
    <meta:user-defined meta:name="OVERHEIDop.GmbID/DC.identifier">gmb-2022-347085</meta:user-defined>
    <meta:user-defined meta:name="OVERHEIDop.versieInformatie"/>
  </office:meta>
</office:document-meta>
</file>