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Bavoloop 2022 op locatie centrum va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juli 2022 een verklaring meerjarige evenementenvergunning ontvangen voor de Bavoloop 2022 op locatie centrum van Rijsbergen. De verklaring is geregistreerd onder zaaknummer Z22-003187.</text:p>
            <text:p text:style-name="common-al">De verklaring meerjarige evenementenvergunnings is akkoord bevonden.</text:p>
            <text:p text:style-name="common-al">
            <text:span text:style-name="nadrukvet">
              <text:span text:style-name="nadrukvet">Inzage</text:span>
            </text:span>
          </text:p>
            <text:p text:style-name="common-al">Heeft u vragen of wenst u het besluit in te zien, dan kunt u mailen naar gemeente@zundert.nl o.v.v. publicatie Z22-003187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6 juli 2022</text:span>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70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Bavoloop 2022 op locatie centrum van Rijsbergen</meta:user-defined>
    <meta:user-defined meta:name="DCTERMS.W3CDTF/DCTERMS.available">2022-07-28</meta:user-defined>
    <meta:user-defined meta:name="DCTERMS.W3CDTF/OVERHEIDop.jaargang">2022</meta:user-defined>
    <meta:user-defined meta:name="OVERHEIDop.publicationIssue">347080</meta:user-defined>
    <meta:user-defined meta:name="OVERHEIDop.GmbID/DC.identifier">gmb-2022-347080</meta:user-defined>
    <meta:user-defined meta:name="OVERHEIDop.versieInformatie"/>
  </office:meta>
</office:document-meta>
</file>