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magazijnstellingen, Argonstraat 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/>
            <text:p text:style-name="common-al">Dossiernummer : 18429 </text:p>
            <text:p text:style-name="common-al">Adres : Argonstraat 3, 6422 PH te Heerlen </text:p>
            <text:p text:style-name="common-al">Activiteit : het plaatsen van magazijnstellingen </text:p>
            <text:p text:style-name="common-al">Datum van ontvangst : 9 december 2021</text:p>
            <text:p text:style-name="common-al"/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708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08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08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Heerlen – aanvraag omgevingsvergunning: het plaatsen van magazijnstellingen, Argonstraat 3 te Heerlen</meta:user-defined>
    <meta:user-defined meta:name="DCTERMS.W3CDTF/DCTERMS.available">2022-01-28</meta:user-defined>
    <meta:user-defined meta:name="DCTERMS.W3CDTF/OVERHEIDop.jaargang">2022</meta:user-defined>
    <meta:user-defined meta:name="OVERHEIDop.publicationIssue">34708</meta:user-defined>
    <meta:user-defined meta:name="OVERHEIDop.GmbID/DC.identifier">gmb-2022-34708</meta:user-defined>
    <meta:user-defined meta:name="OVERHEIDop.versieInformatie"/>
  </office:meta>
</office:document-meta>
</file>