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32V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Z/22/195064 / W2022-0399 voor een omgevingsvergunning betreffende het bouwen van een schuur op locatie Molenweg 32V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70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weg 32V te Middelharni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071</meta:user-defined>
    <meta:user-defined meta:name="OVERHEIDop.GmbID/DC.identifier">gmb-2022-347071</meta:user-defined>
    <meta:user-defined meta:name="OVERHEIDop.versieInformatie"/>
  </office:meta>
</office:document-meta>
</file>