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8357, het aanleggen van een extra uitrit, Weteringshoek 8 7611CB Aadorp</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2/128357</text:p>
            <text:p text:style-name="common-al">Verzenddatum besluit: 26 juli 2022</text:p>
            <text:p text:style-name="common-al">Locatie: Weteringshoek 8 7611CB Aadorp</text:p>
            <text:p text:style-name="common-al">Projectomschrijving: het aanleggen van een extra uitrit Weteringshoek 8 te Aadorp</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0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8357</meta:user-defined>
    <meta:user-defined meta:name="DCTERMS.abstract">het aanleggen van een extra uitrit Weteringshoek 8 te Aadorp</meta:user-defined>
    <dc:language>nl</dc:language>
    <meta:user-defined meta:name="OVERHEIDop.locatietype/OVERHEIDop.gebiedsmarkering">Punt</meta:user-defined>
    <meta:user-defined meta:name="DC.title">Buiten behandeling gestelde aanvraag omgevingsvergunning, Z/22/128357, het aanleggen van een extra uitrit, Weteringshoek 8 7611CB Aadorp</meta:user-defined>
    <meta:user-defined meta:name="DCTERMS.W3CDTF/DCTERMS.available">2022-07-28</meta:user-defined>
    <meta:user-defined meta:name="DCTERMS.W3CDTF/OVERHEIDop.jaargang">2022</meta:user-defined>
    <meta:user-defined meta:name="OVERHEIDop.publicationIssue">347070</meta:user-defined>
    <meta:user-defined meta:name="OVERHEIDop.GmbID/DC.identifier">gmb-2022-347070</meta:user-defined>
    <meta:user-defined meta:name="OVERHEIDop.versieInformatie"/>
  </office:meta>
</office:document-meta>
</file>