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berging en veranda Anna de Renessestraat 3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na de Renessestraat 35 </text:p>
                <text:p text:style-name="al">Omschrijving : realiseren van een berging en veranda</text:p>
                <text:p text:style-name="al"> Zaaknummer : Z/2022/388538 </text:p>
                <text:p text:style-name="al">Bekendmakingsdatum: 26 juli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706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6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8538</meta:user-defined>
    <dc:language>nl</dc:language>
    <meta:user-defined meta:name="OVERHEIDop.locatietype/OVERHEIDop.gebiedsmarkering">Adres</meta:user-defined>
    <meta:user-defined meta:name="DC.title">Verleende omgevingsvergunning, realiseren van een berging en veranda Anna de Renessestraat 35, te Heemsker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069</meta:user-defined>
    <meta:user-defined meta:name="OVERHEIDop.GmbID/DC.identifier">gmb-2022-347069</meta:user-defined>
    <meta:user-defined meta:name="OVERHEIDop.versieInformatie"/>
  </office:meta>
</office:document-meta>
</file>