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terlelie 17 in Nieuwveen - het bouwen van een nieuw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17 in Nieuwveen - zaaknummer Z2022-00000510 - aanvraag omgevingsvergunning voor het bouwen van een nieuw woonhuis - beslistermijn is verlengd met een periode van zes weken - verzonden 26 jul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706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Waterlelie 17 in Nieuwveen - het bouwen van een nieuw woonhui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65</meta:user-defined>
    <meta:user-defined meta:name="OVERHEIDop.GmbID/DC.identifier">gmb-2022-347065</meta:user-defined>
    <meta:user-defined meta:name="OVERHEIDop.versieInformatie"/>
  </office:meta>
</office:document-meta>
</file>