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leend voor diverse werkzaamheden aan de kademuur tussen Geerboogerd en Duyvelsgatbrug te Delft </text:p>
      <text:section text:name="zakelijke-mededeling_id1-3-2" text:style-name="zakelijke-mededeling">
        <text:section text:name="zakelijke-mededeling-tekst_id1-3-2-1" text:style-name="zakelijke-mededeling-tekst">
          <text:section text:name="tekst_id1-3-2-1-1" text:style-name="tekst">
            <text:p text:style-name="common-al">2611 xx | tussen Geerboogerd en Duyvelsgatbrug | vanwege het deels bezwijken van de kademuur wordt gedeeltelijk de rollaag vervangen, gedeeltelijk de opgemetselde muur verwijderd en vervangen door betonnen ophoging (kade verhogen) en wordt gedeeltelijk de bestaande keermuur gesloopt en er een ‘Delftse’ standaard betonnen keermuur teruggeplaatst (kade vervangen) | bouw | 20-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06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6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6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Toestemming verleend voor diverse werkzaamheden aan de kademuur tussen Geerboogerd en Duyvelsgatbrug te Delft</meta:user-defined>
    <meta:user-defined meta:name="DCTERMS.W3CDTF/DCTERMS.available">2022-07-28</meta:user-defined>
    <meta:user-defined meta:name="DCTERMS.W3CDTF/OVERHEIDop.jaargang">2022</meta:user-defined>
    <meta:user-defined meta:name="OVERHEIDop.publicationIssue">347064</meta:user-defined>
    <meta:user-defined meta:name="OVERHEIDop.GmbID/DC.identifier">gmb-2022-347064</meta:user-defined>
    <meta:user-defined meta:name="OVERHEIDop.versieInformatie"/>
  </office:meta>
</office:document-meta>
</file>