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oornsingel         22/00 16057 AS 22/0824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op het parkeerterrein aan de Hoornsingel;</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oornsingel, hoek Pieter Postlaan,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Hoornsingel, hoek Pieter Postlaan,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8 juli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05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5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5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Hoorn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2-07-28</meta:user-defined>
    <meta:user-defined meta:name="OVERHEIDop.externeBijlage">Verkeersbesluit Hoornsingel|exb-2022-43314</meta:user-defined>
    <meta:user-defined meta:name="DCTERMS.W3CDTF/OVERHEIDop.jaargang">2022</meta:user-defined>
    <meta:user-defined meta:name="OVERHEIDop.publicationIssue">347052</meta:user-defined>
    <meta:user-defined meta:name="OVERHEIDop.GmbID/DC.identifier">gmb-2022-347052</meta:user-defined>
    <meta:user-defined meta:name="OVERHEIDop.versieInformatie"/>
  </office:meta>
</office:document-meta>
</file>