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lanetenweg 43, 2132 HM, realiseren bemaling in verband met de aanleg leidingen aan de Saturnusstraat en Planetenweg, 25-07-2022, zaaknummer 6522286, olonummer 71527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05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5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5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oofddorp, Planetenweg 43, 2132 HM, realiseren bemaling in verband met de aanleg leidingen aan de Saturnusstraat en Planetenweg, 25-07-2022, zaaknummer 6522286, olonummer 7152705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51</meta:user-defined>
    <meta:user-defined meta:name="OVERHEIDop.GmbID/DC.identifier">gmb-2022-347051</meta:user-defined>
    <meta:user-defined meta:name="OVERHEIDop.versieInformatie"/>
  </office:meta>
</office:document-meta>
</file>