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oningin Wilhelminaweg 64c, 3958 CP Amerongen, het bouwen van een nieuwbouwwoning (inclusief huisnummerbesluit) (HZ_WABO-22-0820, 19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oningin Wilhelminaweg 64c, 3958 CP Amerongen, het bouwen van een nieuwbouwwoning (inclusief huisnummerbesluit) (HZ_WABO-22-0820, 19 jul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7047</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047</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047</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Koningin Wilhelminaweg 64c, 3958 CP Amerongen, het bouwen van een nieuwbouwwoning (inclusief huisnummerbesluit) (HZ_WABO-22-0820, 19 juli 2022)</meta:user-defined>
    <meta:user-defined meta:name="DCTERMS.W3CDTF/DCTERMS.available">2022-07-28</meta:user-defined>
    <meta:user-defined meta:name="DCTERMS.W3CDTF/OVERHEIDop.jaargang">2022</meta:user-defined>
    <meta:user-defined meta:name="OVERHEIDop.publicationIssue">347047</meta:user-defined>
    <meta:user-defined meta:name="OVERHEIDop.GmbID/DC.identifier">gmb-2022-347047</meta:user-defined>
    <meta:user-defined meta:name="OVERHEIDop.versieInformatie"/>
  </office:meta>
</office:document-meta>
</file>