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ublicatiedatum</text:span>
            <text:span text:style-name="nadrukvet">: 28 juli 2022 (reageren binnen 20 kalenderdagen)</text:span>  </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  </text:p>
            <text:p text:style-name="al"/>
            <text:p text:style-name="al">Gemeente Breda (‘de gemeente’) geeft in dat kader te kennen dat zij voornemens is om gronden, gelegen nabij de Teteringsedijk 145 te Breda, onderhands te verkopen. Naar het oordeel van de gemeente is de beoogde koper de enige serieuze gegadigde die in aanmerking komt voor de hiervoor vermelde verkoop.</text:p>
            <text:p text:style-name="al"/>
            <text:p text:style-name="al">
            <text:span text:style-name="nadrukondlijn">Motivering</text:span>  </text:p>
            <text:p text:style-name="al">Voorgenomen verkoop/uitgifte komt tot stand in het kader van een zogenaamde anterieure exploitatieovereenkomst. Deze verkoop/uitgifte heeft tot doel het ruimtelijk op een juiste manier afmaken/inpassen van de ontwikkeling op de locatie aan de Teteringsedijk 145 te Breda (vrm horecagelegenheid de Toerist). Met deze verkoop wordt derhalve een ruimtelijk gewenste ontwikkeling gefacilieerd en wordt de ruimtelijke kwaliteit daarvan verhoogd. Over die beoogde integrale ontwikkeling is op 3 juni 2020 een intentieovereenkomst gesloten waarop de onderhavige grondverkoop nu voortbouwt.  </text:p>
            <text:p text:style-name="al">  </text:p>
            <text:p text:style-name="al">Daar komt bij dat de beoogde koper zelf het grootste deel van de te ontwikkelen gronden – te weten de percelen kadastraal bekend gemeente Breda sectie G nummers 2030 en 3094 – reeds in eigendom heeft. De door de gemeente te verkopen gronden, groot circa 56 m²,  zijn ondergeschikt aan het grotere geheel dat reeds in eigendom is bij de ontwikkelaar en kunnen niet zelfstandig tot ontwikkeling worden gebracht.  </text:p>
            <text:p text:style-name="al">  </text:p>
            <text:p text:style-name="al">Uitsluitend met het oog op de meeromvattende planontwikkeling wordt het grondperceel verkocht. Niet voor andere doeleinden. Het door de gemeente te verkopen grondperceel is niet vatbaar voor zelfstandige ontwikkeling, zonder het aangrenzende perceel dat reeds in eigendom is bij de beoogde koper.  </text:p>
            <text:p text:style-name="al">  </text:p>
            <text:p text:style-name="al">Gelet op het voorgaande is de gemeente van oordeel dat op grond van objectieve, redelijke en toetsbare criteria alleen beoogde koper als serieuze gegadigde in aanmerking komt voor gronduitgifte die aangemerkt kan worden als wezenlijk onderdeel van een anterieure overeenkomst die een vanuit ruimtelijke ordeningsperspectief gewenste ruimtelijke ontwikkeling mogelijk maakt.   </text:p>
            <text:p text:style-name="al">  </text:p>
            <text:p text:style-name="al">
            <text:span text:style-name="nadrukondlijn">Vervaltermijn</text:span>  </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0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2-07-28</meta:user-defined>
    <meta:user-defined meta:name="DCTERMS.W3CDTF/OVERHEIDop.jaargang">2022</meta:user-defined>
    <meta:user-defined meta:name="OVERHEIDop.publicationIssue">347043</meta:user-defined>
    <meta:user-defined meta:name="OVERHEIDop.GmbID/DC.identifier">gmb-2022-347043</meta:user-defined>
    <meta:user-defined meta:name="OVERHEIDop.versieInformatie"/>
  </office:meta>
</office:document-meta>
</file>