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vondvierdaagse Rijkerswoerd,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vierdaagse Rijkerswoerd</text:p>
            <text:p text:style-name="common-al">Datum: 20 t/m 24 september 2022</text:p>
            <text:p text:style-name="common-al">Locatie: start en finish dagelijks bij De Pas 44</text:p>
            <text:p text:style-name="common-al">Dossiernummer: 6757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70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vondvierdaagse Rijkerswoerd, De Pas 44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41</meta:user-defined>
    <meta:user-defined meta:name="OVERHEIDop.GmbID/DC.identifier">gmb-2022-347041</meta:user-defined>
    <meta:user-defined meta:name="OVERHEIDop.versieInformatie"/>
  </office:meta>
</office:document-meta>
</file>