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orte Louwstraat 10, 5374 CB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7-2022 een besluit genomen op de aanvraag voor een omgevingsvergunning met zaaknummer Z2022-001751.</text:p>
            <text:p text:style-name="common-al">De zaak betreft locatie De Korte Louwstraat 10, 5374 CB  Schaijk, en heeft de omschrijving het "verbouwen van een woonhuis". De vergunning is verleend.</text:p>
            <text:p text:style-name="common-al">Het besluit betreft de volgende onderdelen: Bouwen.</text:p>
            <text:p text:style-name="common-al">Het besluit is verzonden op: 26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704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51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Besluit aanvraag omgevingsvergunning De Korte Louwstraat 10, 5374 CB  Schaijk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40</meta:user-defined>
    <meta:user-defined meta:name="OVERHEIDop.GmbID/DC.identifier">gmb-2022-347040</meta:user-defined>
    <meta:user-defined meta:name="OVERHEIDop.versieInformatie"/>
  </office:meta>
</office:document-meta>
</file>