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parkeerplaats nabij de stemlok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runssum,</text:p>
            <text:p text:style-name="common-al">
            <text:span text:style-name="nadrukvet">Gelet op;</text:span>
          </text:p>
            <text:p text:style-name="common-al">artikel 18, lid 1 onder d van de Wegenverkeerswet 1994 (hierna: WVW 1994) ingevolge verkeers- 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van het Besluit Administratieve Bepalingen inzake het Wegverkeer;</text:p>
            <text:p text:style-name="common-al">de mandaatregeling van Brunssum en het besluit van het college van burgemeester en wethouders van de gemeente Brunssum van 03 januari 2017 waarbij het nemen van verkeersbesluiten ex artikel 18 wegenverkeerswet 1994 is gemandateerd aan de project adviseur Civiele Techniek.</text:p>
            <text:p text:style-name="common-al"/>
            <text:p text:style-name="common-al">
            <text:span text:style-name="nadrukvet">Overwegende dat:</text:span>
          </text:p>
            <text:p text:style-name="common-al">
            <text:span text:style-name="nadrukvet">Toegankelijkheid stemlokalen voor kiezers met een lichamelijke beperking</text:span>
          </text:p>
            <text:p text:style-name="common-al"/>
            <text:p text:style-name="common-al">
            <text:span text:style-name="nadrukvet">Op 1 januari 2019 is een wijziging van artikel J 4 van de Kieswet in werking getreden. Een en ander houdt in dat vanaf deze datum het uitgangspunt is dat alle stemlokalen voldoen aan de criteria die zijn vermeld in de 'Checklist toegankelijke stemlokalen'.</text:span>
          </text:p>
            <text:p text:style-name="common-al">De in dit besluit genoemde wegen of straten zijn gelegen binnen de bebouwde kom en in beheer en eigendom bij de gemeente Brunssum;</text:p>
            <text:p text:style-name="common-al">er verkiezingen plaatsvinden;</text:p>
            <text:p text:style-name="common-al">de gemeente Brunssum hiertoe 13 stemlokalen inricht;</text:p>
            <text:p text:style-name="common-al">het voor de gemeente Brunssum van belang is, om het stemmen te bevorderen, dat eenieder in staat is deze stemlokalen eenvoudig te bereiken;</text:p>
            <text:p text:style-name="common-al">de aanwezigheid van tenminste één algemene gehandicaptenparkeerplaats nabij de ingang van het stemlokaal hierbij van belang is;</text:p>
            <text:p text:style-name="common-al">een aantal beoogde stemlokalen reeds voorzien zijn van een of meerdere algemene gehandicaptenparkeerplaatsen;</text:p>
            <text:p text:style-name="common-al">de overige locaties van stemlokalen zonder ingrijpende wijzigingen kunnen worden voorzien van algemeen gehandicaptenparkeerplaatsen zo dicht mogelijk nabij de ingang van de stembureaus;</text:p>
            <text:p text:style-name="common-al">De algemeen gehandicaptenparkeerplaats ten goede komt aan de bereikbaarheid van de locatie door eenieder het gehele jaar.</text:p>
            <text:p text:style-name="common-al">de voorgestelde verkeersmaatregelen kenbaar te maken middels het plaatsen van het RVV bord E06 aan de weggebruiker.</text:p>
            <text:p text:style-name="common-al">
            <text:span text:style-name="nadrukvet">Belangenafweging:</text:span>
          </text:p>
            <text:p text:style-name="common-al">Het belang van de weggebruikers is afgewogen tegen het algemene belang van het beschermen van weggebruikers en passagiers en het zoveel mogelijk waarborgen van de vrijheid van het verkeer.</text:p>
            <text:p text:style-name="common-al">
            <text:span text:style-name="nadrukvet">Gehoord:</text:span>
          </text:p>
            <text:p text:style-name="common-al">Overeenkomstig artikel 24 van het BABW is met de politie –via het aanspreekpunt Verkeer van de Politie-Eenheid Limburg, district Parkstad Limburg, Basisteam Brunssum-Landgraaf - ter zake overleg gepleegd en is met betrekking tot het onderhavige besluit instemmend geadviseerd.</text:p>
            <text:p text:style-name="common-al"/>
            <text:p text:style-name="common-al"/>
            <text:p text:style-name="common-al"/>
            <text:p text:style-name="common-al">
            <text:span text:style-name="nadrukvet">Besluit:</text:span>
          </text:p>
            <text:p text:style-name="common-al">1.Een algemene gehandicaptenparkeerplaats in te richten, door het aanbrengen van het verkeersbesluitplichtig RVV bord E06 (uit de bijlage 1 van het RVV1990) in de nabijheid van de volgende locatie;</text:p>
            <text:p text:style-name="common-al">01. Wijenweg 141a – Naast Sporthal Brede School West;</text:p>
            <text:p text:style-name="common-al">02. De Gasperistraat 3 – Huis van de wijk Brunssum Noord; </text:p>
            <text:p text:style-name="common-al">03. De Insel 23 – Gymzaal Basisschool Meander;  </text:p>
            <text:p text:style-name="common-al">04. Essenstraat 1 - Basisschool De Caleidoscoop;  </text:p>
            <text:p text:style-name="common-al">05. Florence Nightingalestraat 4 - Micro Sporthal;  </text:p>
            <text:p text:style-name="common-al">06. Wieënweg 18 - Verenigingsgebouw de Burcht;  </text:p>
            <text:p text:style-name="common-al">07. Jonker van Weerststraat 6 – Kantine BSV Limburgia; </text:p>
            <text:p text:style-name="common-al">08. Olieslager 20 – Kantine VV De Leeuw;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Brunssum, 27 januari 2022</text:p>
            <text:p text:style-name="common-al">Coördinator Civiele Techniek</text:p>
            <text:p text:style-name="common-al">N. Willems</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7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Alg. gehandicaptenparkeerplaatsen tijdens verkiezingen - div.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lgemene gehandicaptenparkeerplaats nabij de stemlokalen.</meta:user-defined>
    <meta:user-defined meta:name="DCTERMS.W3CDTF/DCTERMS.available">2022-01-27</meta:user-defined>
    <meta:user-defined meta:name="DCTERMS.W3CDTF/OVERHEIDop.jaargang">2022</meta:user-defined>
    <meta:user-defined meta:name="OVERHEIDop.publicationIssue">34704</meta:user-defined>
    <meta:user-defined meta:name="OVERHEIDop.GmbID/DC.identifier">gmb-2022-34704</meta:user-defined>
    <meta:user-defined meta:name="OVERHEIDop.versieInformatie"/>
  </office:meta>
</office:document-meta>
</file>