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Hollands Kroon gewijzigde verleende evenementenvergunning voor Circus Renz Berlin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Circus Renz Berlin Dr. Socco Mansholtstraat Wieringerwerf 5 t/m 9 oktober 2022 twee voorstellingen per dag</text:p>
            <text:p text:style-name="common-al">05-10-2022 van 13:00 tot 21:00 uur</text:p>
            <text:p text:style-name="common-al">06-10-2022 van 13:00 tot 21:00 uur</text:p>
            <text:p text:style-name="common-al">07-10-2022 van 13:00 tot 21:00 uur</text:p>
            <text:p text:style-name="common-al">08-10-2022 van 13:00 tot 21:00 uur</text:p>
            <text:p text:style-name="common-al">09-10-2022 van 11:00 tot 18:00 uur</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8 september 2022 U kunt de brief richten aan de degene door wie de beschikking is afgegeven; bij het college van burgemeester en wethouders of bij de burgemeester. In het bezwaarschrift moet u in ieder geval het volgende schrijven:</text:p>
            <text:list text:style-name="id1-3-2-1-1-13">
              <text:list-item text:style-override="id1-3-2-1-1-13-1">
                <text:number>•</text:number>
                <text:p text:style-name="al">uw naam, adres, postcode en woonplaats;</text:p>
              </text:list-item>
              <text:list-item text:style-override="id1-3-2-1-1-13-2">
                <text:number>•</text:number>
                <text:p text:style-name="al">de datum;</text:p>
              </text:list-item>
              <text:list-item text:style-override="id1-3-2-1-1-13-3">
                <text:number>•</text:number>
                <text:p text:style-name="al">over welke beschikking het gaat (welke genomen beslissingen door college of burgemeester);</text:p>
              </text:list-item>
              <text:list-item text:style-override="id1-3-2-1-1-13-4">
                <text:number>•</text:number>
                <text:p text:style-name="al">de redenen waarom u het er niet mee eens bent;</text:p>
              </text:list-item>
              <text:list-item text:style-override="id1-3-2-1-1-13-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0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Hollands Kroon gewijzigde verleende evenementenvergunning voor Circus Renz Berlin Wieringerwerf</meta:user-defined>
    <meta:user-defined meta:name="DCTERMS.W3CDTF/DCTERMS.available">2022-07-28</meta:user-defined>
    <meta:user-defined meta:name="DCTERMS.W3CDTF/OVERHEIDop.jaargang">2022</meta:user-defined>
    <meta:user-defined meta:name="OVERHEIDop.publicationIssue">347039</meta:user-defined>
    <meta:user-defined meta:name="OVERHEIDop.GmbID/DC.identifier">gmb-2022-347039</meta:user-defined>
    <meta:user-defined meta:name="OVERHEIDop.versieInformatie"/>
  </office:meta>
</office:document-meta>
</file>