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chraleweidsestraat 2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heeft de gemeente een melding ontvangen voor het slopen van het hoofdgebouw en het verwijderen van asbest op locatie Schraleweidsestraat 2 a te Groessen. De melding is geregistreerd onder zaaknummer Z/22/097041 / 22SZ110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703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Schraleweidsestraat 2 a te Groessen</meta:user-defined>
    <dc:language>nl</dc:language>
    <meta:user-defined meta:name="OVERHEIDop.locatietype/OVERHEIDop.gebiedsmarkering">Adres</meta:user-defined>
    <meta:user-defined meta:name="DC.title">Kennisgeving ontvangst melding sloop Schraleweidsestraat 2 a te Groess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38</meta:user-defined>
    <meta:user-defined meta:name="OVERHEIDop.GmbID/DC.identifier">gmb-2022-347038</meta:user-defined>
    <meta:user-defined meta:name="OVERHEIDop.versieInformatie"/>
  </office:meta>
</office:document-meta>
</file>