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ieuwe Singel 25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evenementenvergunning voor een hardloopwedstrijd Nazomerloop op 04-09-2022, start op locatie Nieuwe Singel 25a in Schoonhoven. De aanvraag is geregistreerd onder zaaknummer SXO-202218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70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Nieuwe Singel 25a in Schoon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35</meta:user-defined>
    <meta:user-defined meta:name="OVERHEIDop.GmbID/DC.identifier">gmb-2022-347035</meta:user-defined>
    <meta:user-defined meta:name="OVERHEIDop.versieInformatie"/>
  </office:meta>
</office:document-meta>
</file>