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weg 29, 3958 BB in Amerongen, aanpassingen aan de buitenzijde van de woning en het plaatsen van zonnepanelen (HZ_WABO-22-1478,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sweg 29, 3958 BB in Amerongen, aanpassingen aan de buitenzijde van de woning en het plaatsen van zonnepanelen (HZ_WABO-22-1478, 2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02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ersweg 29, 3958 BB in Amerongen, aanpassingen aan de buitenzijde van de woning en het plaatsen van zonnepanelen (HZ_WABO-22-1478, 25 juli 2022)</meta:user-defined>
    <meta:user-defined meta:name="DCTERMS.W3CDTF/DCTERMS.available">2022-07-28</meta:user-defined>
    <meta:user-defined meta:name="DCTERMS.W3CDTF/OVERHEIDop.jaargang">2022</meta:user-defined>
    <meta:user-defined meta:name="OVERHEIDop.publicationIssue">347029</meta:user-defined>
    <meta:user-defined meta:name="OVERHEIDop.GmbID/DC.identifier">gmb-2022-347029</meta:user-defined>
    <meta:user-defined meta:name="OVERHEIDop.versieInformatie"/>
  </office:meta>
</office:document-meta>
</file>