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463, GBV00 C 6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9463</text:p>
            <text:p text:style-name="common-al">De omschrijving van de zaak:bouwen van een woning</text:p>
            <text:p text:style-name="common-al">De ontvangstdatum van de zaak:3 juni 2022</text:p>
            <text:p text:style-name="common-al">De globale locatie:GBV00 C 6467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juli 2022</text:p>
            <text:p text:style-name="common-al">De startdatum inzagetermijn:27 juli 2022</text:p>
            <text:p text:style-name="common-al">De startdatum bezwaartermijn:27 juli 2022</text:p>
            <text:p text:style-name="common-al">De startdatum beroeptermijn:27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0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BV00 C 6467</meta:user-defined>
    <dc:language>nl</dc:language>
    <meta:user-defined meta:name="OVERHEIDop.locatietype/OVERHEIDop.gebiedsmarkering">Vlak</meta:user-defined>
    <meta:user-defined meta:name="DC.title">Kennisgeving termijnverlenging 2022-029463, GBV00 C 6467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28</meta:user-defined>
    <meta:user-defined meta:name="OVERHEIDop.GmbID/DC.identifier">gmb-2022-347028</meta:user-defined>
    <meta:user-defined meta:name="OVERHEIDop.versieInformatie"/>
  </office:meta>
</office:document-meta>
</file>